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justify"/>
    </style:style>
    <style:style style:name="P27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s text:c="6"/></text:span></text:p>
      <text:p text:style-name="Normal"/>
      <text:p text:style-name="Normal"/>
      <text:p text:style-name="Normal"><text:span text:style-name="T3"><text:s text:c="59"/>ДО <text:s text:c="4"/>МАКЕДОНСКА БЕРЗА – СКОПЈЕ</text:span></text:p>
      <text:p text:style-name="Normal"><text:span text:style-name="T4"><text:s text:c="70"/>ул.“ Орце Николов“ бр.75 Скопје</text:span></text:p>
      <text:p text:style-name="P5"/>
      <text:p text:style-name="P6"/>
      <text:p text:style-name="P7"/>
      <text:p text:style-name="P8"/>
      <text:p text:style-name="P9"><text:span text:style-name="T10"><text:s text:c="13"/>ПРЕДМЕТ: <text:s/>Доставување на податоци<text:s/></text:span><text:span text:style-name="T11">согласно член 166-б став 1 од законот за <text:s/>хартии од вредност,за 2025</text:span><text:span text:style-name="T12"><text:s/>година.</text:span></text:p>
      <text:p text:style-name="P13"/>
      <text:p text:style-name="P14"/>
      <text:p text:style-name="P15"><text:span text:style-name="T16"><text:s text:c="33"/></text:span></text:p>
      <text:p text:style-name="P17"><text:span text:style-name="T18"><text:s text:c="34"/>Напоменуваме дека АД <text:s/>ТЕКСТИЛ ЕЛМА Прилеп ул.“ Леце Котески“ бр.50 Прилеп има само двајца вработени и согласн</text:span><text:span text:style-name="T19">о член 470 став 4 од Законот за трговски друштва, <text:s/>спаѓа во редот на микро <text:s/>акционерско друштво и нема обврска да изготвува ревизорски извештаи.</text:span></text:p>
      <text:p text:style-name="P20"><text:span text:style-name="T21"><text:s text:c="18"/></text:span></text:p>
      <text:p text:style-name="P22"/>
      <text:p text:style-name="P23"><text:span text:style-name="T24"><text:s text:c="33"/>1.ВКУПНИ ПРИХОДИ И РАСХОДИ НА АД ЗА 2025</text:span><text:span text:style-name="T25"><text:s/>година.</text:span></text:p>
      <text:p text:style-name="P26"/>
      <text:list text:style-name="LFO1" text:continue-numbering="true">
        <text:list-item>
          <text:p text:style-name="P27"><text:span text:style-name="T28">Во 2025</text:span><text:span text:style-name="T29"><text:s/></text:span><text:span text:style-name="T30">година АД имало вкупни приходи од 3.574.790</text:span><text:span text:style-name="T31">,00 денари, а вкупните расходи биле 4.154.940</text:span><text:span text:style-name="T32">,00 денари.</text:span></text:p>
        </text:list-item>
        <text:list-item>
          <text:p text:style-name="P33"><text:span text:style-name="T34">Загубата за 2025 година е <text:s/>580.150</text:span><text:span text:style-name="T35">,00 денари.</text:span></text:p>
        </text:list-item>
      </text:list>
      <text:p text:style-name="P36"/>
      <text:p text:style-name="P37"/>
      <text:p text:style-name="P38"><text:span text:style-name="T39"><text:s text:c="31"/>2.СТАТУСНИ ПРОМЕНИ ВО АД ВО 2025</text:span><text:span text:style-name="T40"><text:s/>ГОДИНА НЕМА.</text:span></text:p>
      <text:p text:style-name="P41"><text:span text:style-name="T42"><text:s text:c="15"/></text:span></text:p>
      <text:p text:style-name="P43"><text:span text:style-name="T44"><text:s text:c="15"/></text:span><text:span text:style-name="T45"><text:s text:c="16"/>3. ПРОМЕНИ ВО ОРГАНИТЕ НА УПРАВУВАЊЕ ВО АД ВО 2025</text:span><text:span text:style-name="T46"><text:s/>ГОДИНА <text:s/>НЕМА.</text:span></text:p>
      <text:p text:style-name="P47"><text:span text:style-name="T48"><text:s text:c="31"/>.</text:span></text:p>
      <text:p text:style-name="P49"/>
      <text:p text:style-name="P50"><text:span text:style-name="T51"><text:s text:c="29"/>Ве молиме овие податоци да ги објавите на вашата интернет страница.</text:span></text:p>
      <text:p text:style-name="P52"/>
      <text:p text:style-name="P53"/>
      <text:p text:style-name="P54"><text:span text:style-name="T55"><text:s text:c="79"/>АД <text:s/>ТЕКСТИЛ ЕЛМА ПРИЛЕП</text:span></text:p>
      <text:p text:style-name="P56"><text:span text:style-name="T57"><text:s text:c="87"/>ИЗВРШЕН ДИРЕКТОР</text:span></text:p>
      <text:p text:style-name="P58"><text:span text:style-name="T59"><text:s text:c="49"/></text:span><text:span text:style-name="T60"><text:s text:c="42"/>Душко Мургоски</text:span></text:p>
      <text:p text:style-name="P61"><text:span text:style-name="T62"><text:s text:c="87"/>-----------------------------</text:span></text:p>
      <text:p text:style-name="P63"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mk" fo:country="MK" style:language-asian="mk" style:country-asian="MK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6-06-01T09:57:00Z</meta:creation-date>
    <dc:date>2026-06-01T09:58:00Z</dc:date>
    <meta:template xlink:href="Normal" xlink:type="simple"/>
    <meta:editing-cycles>2</meta:editing-cycles>
    <meta:editing-duration>PT240S</meta:editing-duration>
    <meta:document-statistic meta:page-count="1" meta:paragraph-count="3" meta:word-count="248" meta:character-count="1665" meta:row-count="11" meta:non-whitespace-character-count="1420"/>
  </office:meta>
</office:document-meta>
</file>